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B00000102F87E891C1A31951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-BoldMT" svg:font-family="Arial-Bold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-complex="Times New Roman"/>
    </style:style>
    <style:style style:name="P5" style:family="paragraph" style:parent-style-name="Standard">
      <style:text-properties fo:color="#009959" style:font-name="Arial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text-properties fo:color="#009959" style:font-name="Arial" fo:font-size="7pt" style:font-size-asian="7pt" style:font-name-complex="Arial" style:font-size-complex="7pt" style:font-weight-complex="bold"/>
    </style:style>
    <style:style style:name="P7" style:family="paragraph" style:parent-style-name="Standard">
      <style:text-properties fo:color="#000000" fo:language="en" fo:country="US"/>
    </style:style>
    <style:style style:name="P8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0.9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828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9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828cm" style:type="right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9cm" fo:line-height="150%" fo:orphans="2" fo:widows="2" fo:hyphenation-ladder-count="no-limit" fo:text-indent="0cm" style:auto-text-indent="false" style:writing-mode="lr-tb">
        <style:tab-stops>
          <style:tab-stop style:position="16.828cm" style:type="right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12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13" style:family="paragraph" style:parent-style-name="Header">
      <style:paragraph-properties>
        <style:tab-stops/>
      </style:paragraph-properties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Header" style:master-page-name="Standard">
      <style:paragraph-properties fo:margin-left="1.905cm" fo:margin-right="0cm" fo:line-height="0.247cm" fo:text-indent="0cm" style:auto-text-indent="false" style:page-number="auto">
        <style:tab-stops/>
      </style:paragraph-properties>
      <style:text-properties fo:color="#009959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Header">
      <style:paragraph-properties fo:margin-left="2.221cm" fo:margin-right="0cm" fo:text-indent="0cm" style:auto-text-indent="false">
        <style:tab-stops/>
      </style:paragraph-properties>
      <style:text-properties fo:color="#009959"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color="#009959" style:font-name="Arial"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fo:color="#009959" style:font-name="Arial" fo:font-size="7pt" style:font-size-asian="7pt" style:font-name-complex="Arial" style:font-size-complex="7pt" style:font-weight-complex="bold"/>
    </style:style>
    <style:style style:name="T3" style:family="text">
      <style:text-properties fo:color="#808080" style:font-name="Arial" fo:font-size="8pt" style:font-size-asian="8pt" style:font-size-complex="8pt"/>
    </style:style>
    <style:style style:name="T4" style:family="text">
      <style:text-properties style:font-name-complex="Times New Roman"/>
    </style:style>
    <style:style style:name="T5" style:family="text">
      <style:text-properties fo:color="#008749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018749" style:font-name="Arial-BoldMT" fo:font-size="7pt" fo:font-weight="bold" style:font-size-asian="7pt" style:font-weight-asian="bold" style:font-name-complex="Arial-BoldMT" style:font-size-complex="7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2cm" fo:padding-right="0.272cm" fo:padding-top="0.145cm" fo:padding-bottom="0.145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8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SSD <text:s/>ACCESSO <text:s/>AI <text:s/>SERVIZI</text:p>
      <text:p text:style-name="P13"/>
      <text:p text:style-name="P3">MODELLO DELEGA</text:p>
      <text:p text:style-name="P4"/>
      <text:p text:style-name="P4">Il/La sottoscritto/a ___________________________ nato/a ___________________ il<text:tab/>___________</text:p>
      <text:p text:style-name="P4">Codice Fiscale ___________________________________________________________________</text:p>
      <text:p text:style-name="P4">Documento di identità n. __________________ rilasciato da ______________________________ il __________________</text:p>
      <text:p text:style-name="P4"/>
      <text:p text:style-name="P2">DELEGA</text:p>
      <text:p text:style-name="P4"/>
      <text:p text:style-name="P4">il/la sig./sig.ra ______________________________nato/a ___________________ il ___________</text:p>
      <text:p text:style-name="P4">Codice Fiscale ___________________________________________________________________</text:p>
      <text:p text:style-name="P4">Documento di identità n. __________________ rilasciato da ______________________________ il __________________</text:p>
      <text:p text:style-name="P4"/>
      <text:p text:style-name="P4">a <text:s/>presentare istanza di rimborso con richiesta di accredito sul conto corrente intestato a: <text:s/></text:p>
      <text:p text:style-name="P4"/>
      <text:p text:style-name="P9"><text:span text:style-name="T4">Nome______________________Cognome________________________nato/a_________________ il__________________________CodiceFiscale__________________________________________</text:span></text:p>
      <text:p text:style-name="P10">Indirizzo_________________________________________________________________________</text:p>
      <text:p text:style-name="P10"/>
      <text:p text:style-name="P11"><text:tab/></text:p>
      <text:p text:style-name="P4">Luogo e Data</text:p>
      <text:p text:style-name="P1"><text:span text:style-name="T4"><text:s text:c="113"/>Firma Delegante</text:span></text:p>
      <text:p text:style-name="P1"><text:span text:style-name="T4"><text:s text:c="108"/>______________________</text:span></text:p>
      <text:p text:style-name="P4"/>
      <text:p text:style-name="P4"/>
      <text:p text:style-name="P4"/>
      <text:p text:style-name="P4">Allegare fotocopia del documento di identità del delegante</text:p>
      <text:p text:style-name="P8">IL DELEGATO SI PRESENTI CON DOCUMENTO D’IDENTITA’ IN CORSO DI VALID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-BoldMT" svg:font-family="Arial-Bold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00" fo:language="en" fo:country="US"/>
    </style:style>
    <style:style style:name="MP2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3" style:family="paragraph" style:parent-style-name="Standard">
      <style:text-properties fo:color="#009959" style:font-name="Arial" fo:font-size="7pt" fo:font-weight="bold" style:font-size-asian="7pt" style:font-weight-asian="bold" style:font-name-complex="Arial" style:font-size-complex="7pt" style:font-weight-complex="bold"/>
    </style:style>
    <style:style style:name="MP4" style:family="paragraph" style:parent-style-name="Standard">
      <style:text-properties fo:color="#009959" style:font-name="Arial" fo:font-size="7pt" style:font-size-asian="7pt" style:font-name-complex="Arial" style:font-size-complex="7pt" style:font-weight-complex="bold"/>
    </style:style>
    <style:style style:name="MT1" style:family="text">
      <style:text-properties fo:color="#008749" style:font-name="Arial Black" fo:font-size="9pt" style:font-name-asian="Arial Black" style:font-size-asian="9pt" style:font-name-complex="Arial Black" style:font-size-complex="9pt"/>
    </style:style>
    <style:style style:name="MT2" style:family="text">
      <style:text-properties fo:color="#018749" style:font-name="Arial-BoldMT" fo:font-size="7pt" fo:font-weight="bold" style:font-size-asian="7pt" style:font-weight-asian="bold" style:font-name-complex="Arial-BoldMT" style:font-size-complex="7pt" style:font-weight-complex="bold"/>
    </style:style>
    <style:style style:name="MT3" style:family="text">
      <style:text-properties fo:color="#009959" style:font-name="Arial" fo:font-size="7pt" fo:font-weight="bold" style:font-size-asian="7pt" style:font-weight-asian="bold" style:font-name-complex="Arial" style:font-size-complex="7pt" style:font-weight-complex="bold"/>
    </style:style>
    <style:style style:name="MT4" style:family="text">
      <style:text-properties fo:color="#009959" style:font-name="Arial" fo:font-size="7pt" style:font-size-asian="7pt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8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2cm" fo:padding-right="0.272cm" fo:padding-top="0.145cm" fo:padding-bottom="0.145cm" fo:border="none"/>
    </style:style>
    <style:page-layout style:name="Mpm1">
      <style:page-layout-properties fo:page-width="21.001cm" fo:page-height="29.7cm" style:num-format="1" style:print-orientation="portrait" fo:margin-top="1.6cm" fo:margin-bottom="2.3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7cm" fo:margin-bottom="1.4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magine1" text:anchor-type="as-char" svg:width="11.675cm" svg:height="2.184cm" draw:z-index="0"><draw:image xlink:href="Pictures/100000000000055B00000102F87E891C1A319510.jpg" xlink:type="simple" xlink:show="embed" xlink:actuate="onLoad"/></draw:frame><draw:frame draw:style-name="Mfr2" draw:name="Cornice2" text:anchor-type="char" svg:x="8.259cm" svg:y="-0.18cm" svg:width="0.217cm" svg:height="0.52cm" draw:z-index="1"><draw:text-box><text:p text:style-name="MP1"><text:s/></text:p></draw:text-box></draw:frame></text:p>
        <text:p text:style-name="Header"><text:span text:style-name="MT1"><text:s text:c="17"/></text:span><text:span text:style-name="MT2"><text:tab/><text:tab/></text:span></text:p>
      </style:header-first>
      <style:footer>
        <text:p text:style-name="Footer"/>
      </style:footer>
      <style:footer-first>
        <text:p text:style-name="MP2"/>
        <text:p text:style-name="MP2"><draw:frame draw:style-name="Mfr3" draw:name="Cornice1" text:anchor-type="char" svg:x="10.492cm" svg:y="0.388cm" svg:width="7.532cm" svg:height="2.14cm" draw:z-index="2"><draw:text-box><text:p text:style-name="MP3">Istituto Ortopedico Rizzoli </text:p><text:p text:style-name="Standard"><text:span text:style-name="MT3">Sede legale</text:span><text:span text:style-name="MT4"> Via Di Barbiano, 1/10 - 40136 Bologna</text:span></text:p><text:p text:style-name="Standard"><text:span text:style-name="MT3">Ospedale</text:span><text:span text:style-name="MT4"> Via G. C. Pupilli, 1 - 40136 Bologna</text:span></text:p><text:p text:style-name="Standard"><text:span text:style-name="MT3">Centro di Ricerca</text:span><text:span text:style-name="MT4"> Via Di Barbiano, 1/10 - 40136 Bologna</text:span></text:p><text:p text:style-name="MP4">Tel. 051/6366111 - Fax 051/580453 www.ior.it</text:p><text:p text:style-name="MP4">Codice Fiscale e Partita IVA 00302030374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nnini</meta:initial-creator>
    <meta:creation-date>2017-09-25T10:50:00</meta:creation-date>
    <dc:date>2018-07-11T12:54:10.584000000</dc:date>
    <meta:print-date>2018-07-04T10:01:00</meta:print-date>
    <meta:editing-cycles>16</meta:editing-cycles>
    <meta:editing-duration>PT42M48S</meta:editing-duration>
    <meta:document-statistic meta:table-count="0" meta:image-count="1" meta:object-count="0" meta:page-count="1" meta:paragraph-count="27" meta:word-count="131" meta:character-count="1629" meta:non-whitespace-character-count="1272"/>
    <meta:generator>LibreOffice/5.3.0.3$Windows_x86 LibreOffice_project/7074905676c47b82bbcfbea1aeefc84afe1c50e1</meta:generator>
  </office:meta>
</office:document-meta>
</file>